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6.651cm" fo:margin-left="-0.132cm" table:align="left" style:writing-mode="lr-tb"/>
    </style:style>
    <style:style style:name="Táblázat1.A" style:family="table-column">
      <style:table-column-properties style:column-width="9.331cm"/>
    </style:style>
    <style:style style:name="Táblázat1.B" style:family="table-column">
      <style:table-column-properties style:column-width="2.858cm"/>
    </style:style>
    <style:style style:name="Táblázat1.C" style:family="table-column">
      <style:table-column-properties style:column-width="4.463cm"/>
    </style:style>
    <style:style style:name="Táblázat1.1" style:family="table-row">
      <style:table-row-properties style:keep-together="true" fo:keep-together="auto"/>
    </style:style>
    <style:style style:name="Táblázat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lázat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line-height="150%"/>
      <style:text-properties fo:font-size="10pt" style:font-size-asian="10pt"/>
    </style:style>
    <style:style style:name="P5" style:family="paragraph" style:parent-style-name="Standard">
      <style:paragraph-properties fo:line-height="150%"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fo:line-height="150%" style:snap-to-layout-grid="false"/>
      <style:text-properties fo:font-size="10pt" style:font-size-asian="10pt"/>
    </style:style>
    <style:style style:name="P7" style:family="paragraph" style:parent-style-name="Standard">
      <style:paragraph-properties fo:line-height="150%">
        <style:tab-stops>
          <style:tab-stop style:position="6.066cm"/>
        </style:tab-stops>
      </style:paragraph-properties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fo:font-weight="bold" style:font-size-asian="10pt" style:font-weight-asian="bold" style:font-weight-complex="bold"/>
    </style:style>
    <style:style style:name="T1" style:family="text">
      <style:text-properties fo:font-size="10pt" style:font-size-asian="10pt"/>
    </style:style>
    <style:style style:name="T2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MMATERIÁLIS JAVAK, TÁRGYI ESZKÖZÖK</text:p>
      <text:p text:style-name="P2">SELEJTEZÉSI JEGYZŐKÖNYVE</text:p>
      <text:p text:style-name="P2"/>
      <text:p text:style-name="P2"/>
      <text:p text:style-name="P2">………………/……………. ÉV</text:p>
      <text:p text:style-name="P3"/>
      <text:p text:style-name="P3"/>
      <text:p text:style-name="P3"/>
      <text:p text:style-name="P3"/>
      <text:p text:style-name="P3">Készült:……………év…………….hó……………napján a …………………………………………………………..</text:p>
      <text:p text:style-name="P3"/>
      <text:p text:style-name="P3">gazdálkodó szervezet ………………………,………………………………………………. szám alatti helyiségében.</text:p>
      <text:p text:style-name="P4"/>
      <text:p text:style-name="P9"><text:span text:style-name="T1">Jelen vannak (név, cím, szem. ig. szám.):</text:span></text:p>
      <text:p text:style-name="P4">1., ……………………………………………………………………………………………………………….………. 2., ………………………………………………………………………………………………………………………..</text:p>
      <text:p text:style-name="P4">3., ………………………………………………………………………………………………………………………</text:p>
      <text:p text:style-name="P4">4., ………………………………………………………………………………………………………………………</text:p>
      <text:p text:style-name="P5"/>
      <text:p text:style-name="P5">I.</text:p>
      <text:p text:style-name="Text_20_body">Jelen lévők megállapítják, hogy a selejtezésre előkészített immateriális javakat, tárgyi eszközöket megvizsgálták és azokat üzemeltetésre alkalmatlannak találta, felújításuk, használatuk lehetetlen vagy gazdaságtalan, ezért selejtezésük indokolt.</text:p>
      <text:p text:style-name="P10"><text:span text:style-name="T1">Fentiek alapján a selejtezésre javasolt eszközök:</text:span></text:p>
      <text:p text:style-name="P8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row table:style-name="Táblázat1.1">
          <table:table-cell table:style-name="Táblázat1.A1" office:value-type="string">
            <text:p text:style-name="P1"><text:span text:style-name="T1">Eszköz megnevezése </text:span><text:span text:style-name="T2">(gyári szám, azonosító, stb.)</text:span></text:p>
          </table:table-cell>
          <table:table-cell table:style-name="Táblázat1.A1" office:value-type="string">
            <text:p text:style-name="P5">Beszerzés éve</text:p>
          </table:table-cell>
          <table:table-cell table:style-name="Táblázat1.C1" office:value-type="string">
            <text:p text:style-name="P5">Könyv szerinti nettó értéke</text:p>
          </table:table-cell>
        </table:table-row>
        <table:table-row table:style-name="Táblázat1.1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C1" office:value-type="string">
            <text:p text:style-name="P6"/>
          </table:table-cell>
        </table:table-row>
        <table:table-row table:style-name="Táblázat1.1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C1" office:value-type="string">
            <text:p text:style-name="P6"/>
          </table:table-cell>
        </table:table-row>
        <table:table-row table:style-name="Táblázat1.1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C1" office:value-type="string">
            <text:p text:style-name="P6"/>
          </table:table-cell>
        </table:table-row>
        <table:table-row table:style-name="Táblázat1.1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C1" office:value-type="string">
            <text:p text:style-name="P6"/>
          </table:table-cell>
        </table:table-row>
        <table:table-row table:style-name="Táblázat1.1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C1" office:value-type="string">
            <text:p text:style-name="P6"/>
          </table:table-cell>
        </table:table-row>
        <table:table-row table:style-name="Táblázat1.1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C1" office:value-type="string">
            <text:p text:style-name="P6"/>
          </table:table-cell>
        </table:table-row>
        <table:table-row table:style-name="Táblázat1.1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C1" office:value-type="string">
            <text:p text:style-name="P6"/>
          </table:table-cell>
        </table:table-row>
        <table:table-row table:style-name="Táblázat1.1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C1" office:value-type="string">
            <text:p text:style-name="P6"/>
          </table:table-cell>
        </table:table-row>
        <table:table-row table:style-name="Táblázat1.1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C1" office:value-type="string">
            <text:p text:style-name="P6"/>
          </table:table-cell>
        </table:table-row>
      </table:table>
      <text:p text:style-name="P4"/>
      <text:p text:style-name="P5">II.</text:p>
      <text:p text:style-name="P3">Jelen lévők megállapítják, hogy a selejtezésre javasolt tárgyi eszközökből a mellékelt jegyzéken felsorolt alkatrészek, tartozékok, stb. haszon-, illetve hulladék anyagként: hasznosíthatók / nem hasznosíthatók.</text:p>
      <text:p text:style-name="P4">A leselejtezett eszközök elhelyezése, megsemmisítése az alábbi módon történt:</text:p>
      <text:p text:style-name="P4">……………………………………………………………………………………………………………….</text:p>
      <text:p text:style-name="P4">………………………………………………………………………………………………………………..</text:p>
      <text:p text:style-name="P5"/>
      <text:p text:style-name="P5">k.m.f.</text:p>
      <text:p text:style-name="P7"><text:tab/></text:p>
      <text:p text:style-name="P4">……………………………………………..<text:tab/><text:tab/><text:tab/><text:tab/>………………………………………….</text:p>
      <text:p text:style-name="P4"><text:tab/></text:p>
      <text:p text:style-name="P4"/>
      <text:p text:style-name="P4">……………………………………………...<text:tab/><text:tab/><text:tab/>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kezdés_20_alapbetűtípusa" style:display-name="Bekezdés alap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MMATERIÁLIS JAVAK,</dc:title>
    <meta:initial-creator>Sági Viktóra</meta:initial-creator>
    <meta:creation-date>2015-10-28T17:09:00</meta:creation-date>
    <dc:creator>..</dc:creator>
    <dc:date>2015-10-28T17:09:00</dc:date>
    <meta:editing-cycles>2</meta:editing-cycles>
    <meta:editing-duration>P15824DT17H31M44S</meta:editing-duration>
    <meta:document-statistic meta:table-count="1" meta:image-count="0" meta:object-count="0" meta:page-count="1" meta:paragraph-count="25" meta:word-count="122" meta:character-count="1304"/>
    <meta:generator>OpenOffice/4.1.1$Win32 OpenOffice.org_project/411m6$Build-9775</meta:generator>
  </office:meta>
</office:document-meta>
</file>